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 style:list-style-name="L2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2">RAINBOW WORKSHEET</text:span></text:p>
      <text:p text:style-name="P1"/>
      <text:p text:style-name="P1"/>
      <text:list xml:id="list1066052869186481140" text:style-name="L1">
        <text:list-item>
          <text:p text:style-name="P4">COMPLETE THE TEXT WITH THE WORDS</text:p>
        </text:list-item>
      </text:list>
      <text:p text:style-name="P2"/>
      <text:p text:style-name="P2"/>
      <text:p text:style-name="P2"/>
      <text:p text:style-name="P3">raining<text:tab/><text:tab/>reflects<text:tab/>rainbow<text:tab/>sunny<text:tab/><text:tab/>colours</text:p>
      <text:p text:style-name="P3"/>
      <text:p text:style-name="P3"/>
      <text:p text:style-name="P6">This is a ….......................</text:p>
      <text:p text:style-name="P6"/>
      <text:p text:style-name="P6">You can only see rainbows when it is ….............................. and...........................................</text:p>
      <text:p text:style-name="P6"/>
      <text:p text:style-name="P6">The water.............................................the lights and creates a rainbow.</text:p>
      <text:p text:style-name="P6"/>
      <text:p text:style-name="P6">There are lots of different...............................in a rainbow.</text:p>
      <text:p text:style-name="P6"/>
      <text:p text:style-name="P6"/>
      <text:p text:style-name="P6"/>
      <text:p text:style-name="P6"/>
      <text:p text:style-name="P6"/>
      <text:list xml:id="list5996454074190384415" text:style-name="L2">
        <text:list-item>
          <text:p text:style-name="P5">ANSWER THE QUESTIONS</text:p>
        </text:list-item>
      </text:list>
      <text:p text:style-name="P6"/>
      <text:p text:style-name="P6"/>
      <text:list xml:id="list2209553873491354154" text:style-name="L3">
        <text:list-item>
          <text:p text:style-name="P7">How many colours are there in a rainbow?</text:p>
        </text:list-item>
      </text:list>
      <text:p text:style-name="P6"/>
      <text:p text:style-name="P6"/>
      <text:list xml:id="list32288070" text:continue-numbering="true" text:style-name="L3">
        <text:list-item>
          <text:p text:style-name="P7">Can you see a rainbow when it's <text:span text:style-name="T1">just</text:span> SUNNY?</text:p>
        </text:list-item>
      </text:list>
      <text:p text:style-name="P6"/>
      <text:p text:style-name="P6"/>
      <text:p text:style-name="P6"/>
      <text:list xml:id="list32286273" text:continue-numbering="true" text:style-name="L3">
        <text:list-item>
          <text:p text:style-name="P7">Name the different colours of a rainbow</text:p>
        </text:list-item>
      </text:list>
      <text:p text:style-name="P6"/>
      <text:p text:style-name="P6">…...........<text:tab/>…...................<text:tab/><text:tab/>…..................<text:tab/><text:tab/>…......................<text:tab/>…...............<text:tab/></text:p>
      <text:p text:style-name="P6"/>
      <text:p text:style-name="P6"><text:tab/><text:tab/>…......................<text:tab/><text:tab/>….............................</text:p>
      <text:p text:style-name="P6"/>
      <text:list xml:id="list2821430051260230541" text:style-name="L5">
        <text:list-item>
          <text:p text:style-name="P8">Do you like rainbows?</text:p>
        </text:list-item>
      </text:list>
      <text:p text:style-name="P6"/>
      <text:p text:style-name="P6"/>
      <text:p text:style-name="P6"/>
      <text:list xml:id="list32290225" text:continue-numbering="true" text:style-name="L5">
        <text:list-item>
          <text:p text:style-name="P8">Did you know the words INDIGO, VIOLET?</text:p>
        </text:list-item>
      </text:list>
      <text:p text:style-name="P6"/>
      <text:p text:style-name="P6"/>
      <text:p text:style-name="P6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trand rigaud</meta:initial-creator>
    <meta:creation-date>2020-03-19T11:45:48.58</meta:creation-date>
    <meta:document-statistic meta:table-count="0" meta:image-count="0" meta:object-count="0" meta:page-count="1" meta:paragraph-count="15" meta:word-count="94" meta:character-count="767"/>
    <dc:date>2020-03-19T12:06:08.18</dc:date>
    <dc:creator>bertrand rigaud</dc:creator>
    <meta:editing-duration>PT1M9S</meta:editing-duration>
    <meta:editing-cycles>1</meta:editing-cycles>
    <meta:generator>OpenOffice/4.1.2$Win32 OpenOffice.org_project/412m3$Build-9782</meta:generator>
  </office:meta>
</office:document-meta>
</file>